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8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78309372.030000001" table:style-name="ce20">
            <text:p>78309372,0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6:000000:813</text:p>
          </table:table-cell>
          <table:covered-table-cell/>
          <table:table-cell office:value-type="float" office:value="1232640" table:style-name="ce20">
            <text:p>123264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6:030011:1186</text:p>
          </table:table-cell>
          <table:covered-table-cell/>
          <table:table-cell office:value-type="float" office:value="2671643.52" table:style-name="ce20">
            <text:p>2671643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22:16:030011:1500</text:p>
          </table:table-cell>
          <table:covered-table-cell/>
          <table:table-cell office:value-type="float" office:value="340377.66" table:style-name="ce22">
            <text:p>340377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2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33:040802:7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3875BE354240C9494D4BE6A70C4549A39C5D361D708403794CB3A89E4736FEBD72C4C77F963B17C56009AC95ED5416F7C570282E7A68FB60C8005B5CDF4E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08T04:22:35Z</meta:creation-date>
    <dc:date>2024-07-08T04:22:35Z</dc:date>
  </office:meta>
</office:document-meta>
</file>